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69b" officeooo:paragraph-rsid="0004f69b"/>
    </style:style>
    <style:style style:name="P2" style:family="paragraph" style:parent-style-name="Standard">
      <style:text-properties officeooo:rsid="00068f1b" officeooo:paragraph-rsid="00068f1b"/>
    </style:style>
    <style:style style:name="P3" style:family="paragraph" style:parent-style-name="Standard">
      <style:paragraph-properties fo:text-align="start" style:justify-single-word="false"/>
      <style:text-properties officeooo:rsid="00068f1b" officeooo:paragraph-rsid="00068f1b"/>
    </style:style>
    <style:style style:name="P4" style:family="paragraph" style:parent-style-name="Standard">
      <style:paragraph-properties fo:text-align="start" style:justify-single-word="false"/>
      <style:text-properties officeooo:rsid="00068f1b" officeooo:paragraph-rsid="0011d399"/>
    </style:style>
    <style:style style:name="P5" style:family="paragraph" style:parent-style-name="Standard">
      <style:text-properties officeooo:rsid="0008b263" officeooo:paragraph-rsid="0008b263"/>
    </style:style>
    <style:style style:name="P6" style:family="paragraph" style:parent-style-name="Standard">
      <style:text-properties fo:font-weight="bold" officeooo:rsid="0004f69b" officeooo:paragraph-rsid="0004f69b" style:font-weight-asian="bold" style:font-weight-complex="bold"/>
    </style:style>
    <style:style style:name="P7" style:family="paragraph" style:parent-style-name="Standard">
      <style:text-properties fo:font-weight="bold" officeooo:rsid="00068f1b" officeooo:paragraph-rsid="00068f1b" style:font-weight-asian="bold" style:font-weight-complex="bold"/>
    </style:style>
    <style:style style:name="P8" style:family="paragraph" style:parent-style-name="Standard">
      <style:text-properties fo:font-size="11pt" officeooo:rsid="00068f1b" officeooo:paragraph-rsid="00068f1b" style:font-size-asian="11pt" style:font-size-complex="11pt"/>
    </style:style>
    <style:style style:name="P9" style:family="paragraph" style:parent-style-name="Standard">
      <style:text-properties officeooo:rsid="0009a72d" officeooo:paragraph-rsid="0009a72d"/>
    </style:style>
    <style:style style:name="P10" style:family="paragraph" style:parent-style-name="Standard">
      <style:text-properties officeooo:rsid="0016669b" officeooo:paragraph-rsid="0016669b"/>
    </style:style>
    <style:style style:name="P11" style:family="paragraph" style:parent-style-name="Standard">
      <style:text-properties officeooo:rsid="000f28fc" officeooo:paragraph-rsid="00124a93"/>
    </style:style>
    <style:style style:name="P12" style:family="paragraph" style:parent-style-name="Standard">
      <style:text-properties officeooo:rsid="00141d54" officeooo:paragraph-rsid="00141d54"/>
    </style:style>
    <style:style style:name="P13" style:family="paragraph" style:parent-style-name="Standard">
      <style:paragraph-properties style:writing-mode="lr-tb"/>
      <style:text-properties fo:font-size="12pt" fo:font-style="italic" officeooo:paragraph-rsid="0011b0cf" style:font-size-asian="12pt" style:font-style-asian="italic" style:font-size-complex="12pt" style:font-style-complex="italic"/>
    </style:style>
    <style:style style:name="P14" style:family="paragraph" style:parent-style-name="Standard">
      <style:paragraph-properties style:writing-mode="lr-tb"/>
      <style:text-properties fo:font-size="12pt" officeooo:rsid="00068f1b" officeooo:paragraph-rsid="0011b0cf" style:font-size-asian="12pt" style:font-size-complex="12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officeooo:rsid="00141d54" officeooo:paragraph-rsid="00141d54" style:font-size-asian="14pt" style:font-size-complex="14pt"/>
    </style:style>
    <style:style style:name="P17" style:family="paragraph" style:parent-style-name="Text_20_body">
      <style:text-properties fo:font-size="16pt" officeooo:rsid="00141d54" officeooo:paragraph-rsid="00141d54" style:font-size-asian="16pt" style:font-size-complex="16pt"/>
    </style:style>
    <style:style style:name="P18" style:family="paragraph" style:parent-style-name="Text_20_body">
      <style:text-properties fo:font-size="14pt" officeooo:rsid="00141d54" officeooo:paragraph-rsid="00141d54" style:font-size-asian="14pt" style:font-size-complex="14pt"/>
    </style:style>
    <style:style style:name="P19" style:family="paragraph" style:parent-style-name="Standard">
      <style:text-properties fo:font-size="14pt" fo:font-weight="normal" officeooo:rsid="0019362e" officeooo:paragraph-rsid="0019362e" style:font-size-asian="14pt" style:font-weight-asian="normal" style:font-size-complex="14pt" style:font-weight-complex="normal"/>
    </style:style>
    <style:style style:name="T1" style:family="text">
      <style:text-properties officeooo:rsid="00068f1b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8f1b" style:font-size-asian="14pt" style:font-size-complex="14pt"/>
    </style:style>
    <style:style style:name="T4" style:family="text">
      <style:text-properties fo:font-size="14pt" officeooo:rsid="0011b0cf" style:font-size-asian="14pt" style:font-size-complex="14pt"/>
    </style:style>
    <style:style style:name="T5" style:family="text">
      <style:text-properties officeooo:rsid="00076a59"/>
    </style:style>
    <style:style style:name="T6" style:family="text">
      <style:text-properties officeooo:rsid="0009a72d"/>
    </style:style>
    <style:style style:name="T7" style:family="text">
      <style:text-properties officeooo:rsid="000aa416"/>
    </style:style>
    <style:style style:name="T8" style:family="text">
      <style:text-properties officeooo:rsid="000cb514"/>
    </style:style>
    <style:style style:name="T9" style:family="text">
      <style:text-properties officeooo:rsid="000e3383"/>
    </style:style>
    <style:style style:name="T10" style:family="text">
      <style:text-properties officeooo:rsid="000f28fc"/>
    </style:style>
    <style:style style:name="T11" style:family="text">
      <style:text-properties officeooo:rsid="0011b0cf"/>
    </style:style>
    <style:style style:name="T12" style:family="text">
      <style:text-properties officeooo:rsid="0011d399"/>
    </style:style>
    <style:style style:name="T13" style:family="text">
      <style:text-properties officeooo:rsid="0011d399" fo:background-color="transparent" loext:char-shading-value="0"/>
    </style:style>
    <style:style style:name="T14" style:family="text">
      <style:text-properties officeooo:rsid="00124a93" fo:background-color="transparent" loext:char-shading-value="0"/>
    </style:style>
    <style:style style:name="T15" style:family="text">
      <style:text-properties officeooo:rsid="0016669b" fo:background-color="transparent" loext:char-shading-value="0"/>
    </style:style>
    <style:style style:name="T16" style:family="text">
      <style:text-properties officeooo:rsid="0017b820" fo:background-color="transparent" loext:char-shading-value="0"/>
    </style:style>
    <style:style style:name="T17" style:family="text">
      <style:text-properties officeooo:rsid="00124a93"/>
    </style:style>
    <style:style style:name="T18" style:family="text">
      <style:text-properties officeooo:rsid="0012963a"/>
    </style:style>
    <style:style style:name="T19" style:family="text">
      <style:text-properties officeooo:rsid="00141d54"/>
    </style:style>
    <style:style style:name="T20" style:family="text">
      <style:text-properties officeooo:rsid="0015b15f"/>
    </style:style>
    <style:style style:name="T21" style:family="text">
      <style:text-properties officeooo:rsid="0016669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e3383" style:font-weight-asian="bold" style:font-weight-complex="bold"/>
    </style:style>
    <style:style style:name="T24" style:family="text">
      <style:text-properties officeooo:rsid="0017b820"/>
    </style:style>
    <style:style style:name="T25" style:family="text">
      <style:text-properties officeooo:rsid="001936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’opposer aux éoliennes malgré l’urgence climatique?</text:p>
      <text:p text:style-name="P6"><text:span text:style-name="T2">Alors que le 6e rapport du Giec alerte sur l’extrême gravité de la crise écologique </text:span><text:span text:style-name="T4">qui nous conduit “au bord du gouffre”</text:span><text:span text:style-name="T2">,</text:span><text:span text:style-name="T3"> </text:span><text:span text:style-name="T2">est-il raisonnable de s’opposer à la construction de 62 éoliennes <text:s/>dans la baie de Saint Brieuc?</text:span></text:p>
      <text:p text:style-name="P1"/>
      <text:p text:style-name="P6">Produire de l’électricité <text:s/><text:span text:style-name="T18">éolienne </text:span>: pourquoi? <text:span text:style-name="T1">Pour r</text:span>emplacer les énergies fossiles <text:span text:style-name="T1">et le nucléaire </text:span>dont il faut se débarrasser? <text:span text:style-name="T1">Oui, </text:span><text:span text:style-name="T9">bien sûr! Et à quoi doit servir cette électricité?</text:span></text:p>
      <text:p text:style-name="P10">Nous sommes <text:span text:style-name="T25">favorables</text:span> aux énergies renouvelables. Ce sont les impacts <text:s/>et les contradictions d’un projet financier plus qu’écologique qui nous ont conduits à dénoncer la construction des éoliennes dans la baie de Saint Brieuc.</text:p>
      <text:p text:style-name="P10"/>
      <text:p text:style-name="P4"><text:span text:style-name="T23">L</text:span><text:span text:style-name="T22">es énergies renouvelables ne sont pas neutres, elles polluent aussi </text:span>: <text:span text:style-name="T5">l’électricité ne pollue pas les zones où elle est utilisée, mais celles où elle est produite et transportée. </text:span><text:span text:style-name="T11">La construction, le transport, l’installation </text:span><text:span text:style-name="T12">et le fonctionnement </text:span><text:span text:style-name="T11">des éoliennes, des infrastructures nécessaires et leur maintenance </text:span><text:span text:style-name="T12">émettent des GES,</text:span><text:span text:style-name="T11"> malmènent <text:s/>ici les fonds marins, </text:span><text:span text:style-name="T17">la faune et la flore.</text:span><text:span text:style-name="T12"> </text:span><text:span text:style-name="T15">Des</text:span><text:span text:style-name="T13"> dérogation</text:span><text:span text:style-name="T16">s</text:span><text:span text:style-name="T13"> à l’interdiction de porter atteinte </text:span><text:span text:style-name="T14">à des</text:span><text:span text:style-name="T13"> espèces et habitats protégés dans cette baie </text:span><text:span text:style-name="T16">ont été accordées</text:span><text:span text:style-name="T13">… </text:span><text:span text:style-name="T12">par des ministres </text:span><text:span text:style-name="T17">de l’écologie</text:span><text:span text:style-name="T12">! </text:span></text:p>
      <text:p text:style-name="P3"/>
      <text:p text:style-name="P7">Alors est-il cohérent, acceptable, dans le même temps de développer des secteurs économiques énergivores dont l’utilité est loin <text:s/>d’être prouvée?</text:p>
      <text:p text:style-name="P13">" L'ensemble des équipements numériques consommait à la fin des années 2010 entre 10 et 15% de l'électricité mondiale. Cette consommation double tous les 4 ans, ce qui pourrait porter la part du numérique à 50% de la production mondiale en 2030 (!) - soit à une quantité équivalente à ce que l'humanité consommait au total en 2008, il y a à peine 13 ans. "</text:p>
      <text:p text:style-name="P14">Extrait de "Reprendre la terre aux machines" de l'Atelier Paysan</text:p>
      <text:p text:style-name="P8"/>
      <text:p text:style-name="P2">Faut-il remplacer les voitures qui roulent à l’essence ou au diésel par des voitures électriques (tous modèles <text:span text:style-name="T11">et bourrées d’électronique</text:span>) ou développer les transports publics gratuits <text:span text:style-name="T9">et s’attacher à réduire les flux de marchandises et les déplacements </text:span><text:span text:style-name="T11">de personnes</text:span><text:span text:style-name="T9">?</text:span></text:p>
      <text:p text:style-name="P2"/>
      <text:p text:style-name="P5">Le choix de la high tech est beaucoup plus énergivore que celui de la low tech. La 5 G a besoin d’électricité et d’applications qui doivent nous conduire, <text:span text:style-name="T9">en nous évitant de penser par nous-mêmes,</text:span> à adopter les “bons gestes” ou à faire fonctionner les objets connectés qui remplacent les hommes poussés au chômage <text:span text:style-name="T6">ou simplement nos gestes du quotidien réduits à des automatismes qui nous ôtent le plaisir et le pouvoir de faire. </text:span><text:span text:style-name="T10">Jusqu’à nos poubelles qui vont être pucées!</text:span></text:p>
      <text:p text:style-name="P5"/>
      <text:p text:style-name="P9">Quand l’agriculture industrielle prétend se verdir par l’escalade technologique <text:s/>via satellites, drones et machines, hangars connectés, par une recherche génétique capable d’adapter les pis de la vache aux trayons d’un robot de traite , un matériel énergivore et gourmand en min<text:span text:style-name="T7">e</text:span>r<text:span text:style-name="T7">ais</text:span>, l’agriculture paysanne <text:span text:style-name="T7">prône par la désescalade technologique, un travail à la mesure de l’homme respectueux des écosystèmes .</text:span></text:p>
      <text:p text:style-name="P9"/>
      <text:p text:style-name="P11">L’agglo va-t-elle longtemps poursuivre sa politique de soutien inconditionnel à l’innovation? Sa politique d’attractivité si coûteuse en perte de démocratie, en argent et en écologie?</text:p>
      <text:p text:style-name="P2"><text:span text:style-name="T8">Après les compteurs <text:s/>Linky, l</text:span>es ZFE n’<text:span text:style-name="T11">organisent</text:span>-elles pas une <text:span text:style-name="T5">vaste opération d’obsolescence programmée? Quand les Français consomment </text:span><text:span text:style-name="T9">c</text:span><text:span text:style-name="T17">h</text:span><text:span text:style-name="T9">aque année </text:span><text:span text:style-name="T5">1,8 fois ce que peut leur fournir la planète, </text:span><text:span text:style-name="T24">l</text:span><text:span text:style-name="T17">a liste est sans fin des gâchis inutiles voire toxiques: publicité, tablettes dans le</text:span><text:span text:style-name="T19">s</text:span><text:span text:style-name="T17"> écoles…</text:span></text:p>
      <text:p text:style-name="P2"/>
      <text:p text:style-name="P12">Nous avons besoin d’une réflexion globale. <text:span text:style-name="T20">D’un projet de société solidaire qui garantisse à chacun-e le bien vivre dans le respect de</text:span><text:span text:style-name="T21">s écosystèmes et des communs <text:s/>ainsi que les droits essentiels à une vie digne. Produire moins, travailler moins pour polluer moins. Décider ensemble. </text:span></text:p>
      <text:p text:style-name="P12"/>
      <text:p text:style-name="P12"><text:soft-page-break/></text:p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9-22T14:24:15.896000000</dc:date>
    <meta:editing-duration>PT1H27M30S</meta:editing-duration>
    <meta:editing-cycles>12</meta:editing-cycles>
    <meta:print-date>2021-09-22T09:27:43.172000000</meta:print-date>
    <meta:document-statistic meta:table-count="0" meta:image-count="0" meta:object-count="0" meta:page-count="2" meta:paragraph-count="14" meta:word-count="576" meta:character-count="3697" meta:non-whitespace-character-count="3125"/>
  </office:meta>
</office:document-meta>
</file>