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000000" style:font-name="Liberation Serif" fo:font-size="14pt" fo:font-weight="bold" officeooo:rsid="0024697d" officeooo:paragraph-rsid="0008ece9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color="#000000" style:font-name="Liberation Serif" fo:font-size="14pt" fo:font-weight="normal" officeooo:rsid="00153f58" officeooo:paragraph-rsid="0008ece9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color="#000000" style:font-name="Liberation Serif" fo:font-size="14pt" fo:font-weight="normal" officeooo:rsid="0019bd4e" officeooo:paragraph-rsid="0008ece9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color="#000000" style:font-name="Liberation Serif" fo:font-size="12pt" fo:font-weight="bold" officeooo:rsid="0036d43c" officeooo:paragraph-rsid="0008ece9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color="#000000" style:font-name="Liberation Serif" fo:font-size="12pt" fo:font-weight="bold" officeooo:rsid="00384c9b" officeooo:paragraph-rsid="0008ece9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color="#000000" style:font-name="Liberation Serif" fo:font-size="12pt" fo:font-weight="bold" officeooo:rsid="003a6de0" officeooo:paragraph-rsid="0008ece9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color="#000000" style:font-name="Liberation Serif" fo:font-size="12pt" fo:font-weight="bold" officeooo:rsid="0039f0f0" officeooo:paragraph-rsid="0008ece9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color="#000000" style:font-name="Liberation Serif" fo:font-size="12pt" fo:font-weight="normal" officeooo:rsid="00384c9b" officeooo:paragraph-rsid="0008ece9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color="#000000" style:font-name="Liberation Serif" fo:font-size="12pt" fo:font-weight="normal" officeooo:rsid="0039f0f0" officeooo:paragraph-rsid="0008ece9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color="#000000" style:font-name="Liberation Serif" fo:font-size="12pt" fo:font-weight="normal" officeooo:rsid="003a55cb" officeooo:paragraph-rsid="0008ece9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color="#000000" style:font-name="Liberation Serif" fo:font-size="12pt" fo:font-weight="normal" officeooo:rsid="003a6de0" officeooo:paragraph-rsid="0008ece9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fo:color="#000000" style:font-name="Liberation Serif" fo:font-size="12pt" fo:font-weight="normal" officeooo:rsid="003a37a7" officeooo:paragraph-rsid="0008ece9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color="#000000" style:font-name="Liberation Serif" fo:font-size="12pt" fo:font-weight="normal" officeooo:rsid="0036d43c" officeooo:paragraph-rsid="0008ece9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color="#000000" style:font-name="tahoma" fo:font-size="12pt" fo:font-weight="normal" officeooo:rsid="0019bd4e" officeooo:paragraph-rsid="0008ece9" style:font-size-asian="12pt" style:font-weight-asian="normal" style:font-size-complex="12pt" style:font-weight-complex="normal"/>
    </style:style>
    <style:style style:name="P15" style:family="paragraph" style:parent-style-name="Text_20_body">
      <style:text-properties fo:font-size="14pt" fo:font-weight="normal" officeooo:rsid="001b57d0" officeooo:paragraph-rsid="0008ece9" style:font-size-asian="14pt" style:font-weight-asian="normal" style:font-size-complex="14pt" style:font-weight-complex="normal"/>
    </style:style>
    <style:style style:name="P16" style:family="paragraph" style:parent-style-name="Text_20_body">
      <style:text-properties fo:font-size="14pt" fo:font-weight="normal" officeooo:rsid="001c08b5" officeooo:paragraph-rsid="0008ece9" style:font-size-asian="14pt" style:font-weight-asian="normal" style:font-size-complex="14pt" style:font-weight-complex="normal"/>
    </style:style>
    <style:style style:name="P17" style:family="paragraph" style:parent-style-name="Text_20_body">
      <style:text-properties officeooo:paragraph-rsid="0008ece9"/>
    </style:style>
    <style:style style:name="P18" style:family="paragraph" style:parent-style-name="Text_20_body">
      <style:paragraph-properties fo:text-align="start" style:justify-single-word="false" fo:break-before="page"/>
      <style:text-properties fo:color="#000000" style:font-name="Liberation Serif" fo:font-size="14pt" fo:font-weight="normal" officeooo:rsid="00313dbf" officeooo:paragraph-rsid="0008ece9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Liberation Serif" fo:font-size="12pt" fo:font-weight="bold" officeooo:rsid="003c570d" officeooo:paragraph-rsid="0008ece9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start" style:justify-single-word="false"/>
      <style:text-properties fo:color="#000000" style:font-name="Liberation Serif" fo:font-size="12pt" fo:font-weight="normal" officeooo:rsid="000c3d43" officeooo:paragraph-rsid="000c3d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2b28" style:font-weight-asian="normal" style:font-weight-complex="normal"/>
    </style:style>
    <style:style style:name="T3" style:family="text">
      <style:text-properties fo:font-weight="normal" officeooo:rsid="00332c7f" style:font-weight-asian="normal" style:font-weight-complex="normal"/>
    </style:style>
    <style:style style:name="T4" style:family="text">
      <style:text-properties fo:font-weight="normal" officeooo:rsid="001c08b5" style:font-weight-asian="normal" style:font-weight-complex="normal"/>
    </style:style>
    <style:style style:name="T5" style:family="text">
      <style:text-properties fo:font-weight="normal" officeooo:rsid="001b57d0" style:font-weight-asian="normal" style:font-weight-complex="normal"/>
    </style:style>
    <style:style style:name="T6" style:family="text">
      <style:text-properties fo:font-weight="normal" officeooo:rsid="002dee78" style:font-weight-asian="normal" style:font-weight-complex="normal"/>
    </style:style>
    <style:style style:name="T7" style:family="text">
      <style:text-properties officeooo:rsid="003a6de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9f0f0" style:font-weight-asian="bold" style:font-weight-complex="bold"/>
    </style:style>
    <style:style style:name="T10" style:family="text">
      <style:text-properties fo:font-weight="bold" officeooo:rsid="003a6de0" style:font-weight-asian="bold" style:font-weight-complex="bold"/>
    </style:style>
    <style:style style:name="T11" style:family="text">
      <style:text-properties fo:font-weight="bold" officeooo:rsid="003a55cb" style:font-weight-asian="bold" style:font-weight-complex="bold"/>
    </style:style>
    <style:style style:name="T12" style:family="text">
      <style:text-properties fo:font-weight="bold" officeooo:rsid="003a37a7" style:font-weight-asian="bold" style:font-weight-complex="bold"/>
    </style:style>
    <style:style style:name="T13" style:family="text">
      <style:text-properties officeooo:rsid="0039f0f0"/>
    </style:style>
    <style:style style:name="T14" style:family="text">
      <style:text-properties officeooo:rsid="003a37a7"/>
    </style:style>
    <style:style style:name="T15" style:family="text">
      <style:text-properties officeooo:rsid="003a55cb"/>
    </style:style>
    <style:style style:name="T16" style:family="text">
      <style:text-properties officeooo:rsid="00313dbf"/>
    </style:style>
    <style:style style:name="T17" style:family="text">
      <style:text-properties officeooo:rsid="00187553"/>
    </style:style>
    <style:style style:name="T18" style:family="text">
      <style:text-properties style:font-name="Liberation Serif" fo:font-size="14pt" fo:font-weight="normal" officeooo:rsid="001b57d0" style:font-size-asian="14pt" style:font-weight-asian="normal" style:font-size-complex="14pt" style:font-weight-complex="normal"/>
    </style:style>
    <style:style style:name="T19" style:family="text">
      <style:text-properties style:font-name="Liberation Serif" fo:font-size="14pt" fo:font-weight="normal" officeooo:rsid="00313dbf" style:font-size-asian="14pt" style:font-weight-asian="normal" style:font-size-complex="14pt" style:font-weight-complex="normal"/>
    </style:style>
    <style:style style:name="T20" style:family="text">
      <style:text-properties style:font-name="Liberation Serif" fo:font-size="14pt" fo:font-weight="normal" officeooo:rsid="00332c7f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1b57d0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1c08b5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0332c7f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02dee78" style:font-size-asian="14pt" style:font-weight-asian="normal" style:font-size-complex="14pt" style:font-weight-complex="normal"/>
    </style:style>
    <style:style style:name="T25" style:family="text">
      <style:text-properties officeooo:rsid="000cb560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3a37a7" style:font-style-asian="italic" style:font-style-complex="italic"/>
    </style:style>
    <style:style style:name="T28" style:family="text">
      <style:text-properties fo:font-style="italic" officeooo:rsid="000cb560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4">PROTOCOLE d’ ACCORD, signé le 26/12/2005*</text:p>
      <text:p text:style-name="P4">entre Xavier BERTRAN<text:span text:style-name="T7">D</text:span></text:p>
      <text:p text:style-name="P4"><text:s/>(Ministre de la Santé et des Solidarités sous <text:span text:style-name="T7">de </text:span>Villepin-Chirac) </text:p>
      <text:p text:style-name="P4">et Roland FANGEAT </text:p>
      <text:p text:style-name="P4">(président de l’entreprise Bacou-Dalloz à Plaintel) </text:p>
      <text:p text:style-name="P4">Préambule : </text:p>
      <text:p text:style-name="P5">Devant le risque avéré de survenue d’une pandémie grippale, le gouvernement a décidé la constitution de stocks d’équipements nécessaires à la protection des personnes particulièrement exposées de par leur profession, au premier rang desquelles les professionnels de santé. </text:p>
      <text:p text:style-name="P8">Dans cette optique, l’approvisionnement en quantité massive de masques de type FFP2 doit être assuré. <text:span text:style-name="T8">Cela exclut de dépendre exclusivement d’importations qui se trouveraient interrompues dans un contexte de pandémie. </text:span></text:p>
      <text:p text:style-name="P8">C’est pourquoi, il est <text:span text:style-name="T8">demandé aux industriels du textile technique non tissé d’installer sur le territoire national des ateliers d</text:span><text:span text:style-name="T9">e production</text:span><text:span text:style-name="T8"> de masques FFP2. </text:span></text:p>
      <text:p text:style-name="P8"><text:span text:style-name="T8">La réalisation </text:span><text:span text:style-name="T9">de </text:span><text:span text:style-name="T8">cette opération, dans les plus brefs délais possibles, répond à un besoin </text:span><text:span text:style-name="T9">impérieux</text:span><text:span text:style-name="T8"> de protection des personnels dont l’activité est indispensable à la vie de la nation et conditionne, d</text:span><text:span text:style-name="T9">e </text:span><text:span text:style-name="T8">ce fait, la satisfaction </text:span><text:span text:style-name="T9">d’intérêts</text:span><text:span text:style-name="T8"> essentiels de l’État.</text:span> <text:span text:style-name="T13">P</text:span>ou<text:span text:style-name="T13">r</text:span> cette raison, le <text:span text:style-name="T13">ministère</text:span> de l’économie, des <text:span text:style-name="T13">finances</text:span> et de l’industrie <text:span text:style-name="T7">considère</text:span><text:span text:style-name="T10"> </text:span>que le recours aux dispositions prévues par l’article 3-r du code des marchés publics est justifié. </text:p>
      <text:p text:style-name="P8">Il a été convenu ce qui <text:span text:style-name="T13">suit</text:span> :</text:p>
      <text:p text:style-name="P8">Article 1 : La présente convention définit les modalités selon lesquelles <text:span text:style-name="T8">l’</text:span><text:span text:style-name="T9">entreprise assure à l</text:span><text:span text:style-name="T8">’État </text:span><text:span text:style-name="T9">une production minimum de masques de type FFP2 sur le territoire national pour les besoins des services publics ainsi que l’engagement pris en contrepartie par l’État vis à vis de cette entreprise. </text:span></text:p>
      <text:p text:style-name="P9">Article 2 : <text:span text:style-name="T8">L’entreprise s’engage à installer un atelier de production de masques de type FFP2 sur le territoire national, à proximité de son site industriel principal</text:span>,<text:span text:style-name="T8"> conformément au calendrier suivant. </text:span></text:p>
      <text:p text:style-name="P9">A compter de l’entrée en vigueur du protocole et à la réception par l’entreprise d’une commande ferme et significative, mise en place de : </text:p>
      <text:p text:style-name="P9">- <text:span text:style-name="T8">deux lignes de production</text:span> pour un total de 12 à 60 millions de masques dans les 10 mois.</text:p>
      <text:p text:style-name="P9">- <text:span text:style-name="T8">deux lignes supplémentaires</text:span> de 24 à 120 millions de masques, deux mois plus tard.</text:p>
      <text:p text:style-name="P9">- <text:span text:style-name="T8">une dernière ligne</text:span> pour un total de 36 à 150 millions de masques, deux mois plus tard.</text:p>
      <text:p text:style-name="P9">Considérant que cette production pourra être augmentée par la mise en service des deux lignes pré-existantes et en travaillant les week-ends et les jours fériés, <text:span text:style-name="T11">la production pourra atteindre un total de 180 millions de masques. </text:span></text:p>
      <text:p text:style-name="P10"><text:soft-page-break/>Article 3 : <text:span text:style-name="T8">L’entreprise organise une filière d’approvisionnement permettant de garantir une </text:span><text:span text:style-name="T10">production</text:span><text:span text:style-name="T8"> de masques en grande quantité, soit 180 millions de masques.</text:span></text:p>
      <text:p text:style-name="P10">Article 5 : <text:span text:style-name="T8">L’entreprise assure la gestion d’un stock tampon fixe à 10 millions, </text:span>soit 10 % de la production annuelle, hors-pandémie. Ce stock fera l’objet par l’État d’une commande ferme à la signature de la convention. </text:p>
      <text:p text:style-name="P10">Article 6 : caractéristiques des masques…..</text:p>
      <text:p text:style-name="P11"><text:span text:style-name="T8">Le prix de vente du masque moulé prendra en compte cet objectif industriel avec des coûts supplémentaires induits. Cette stratégie permettra aussi de pérenniser l’activité au-delà de la fourniture pour l’État, et donc, les emplois qui en résultent sur la site de Plaintel (Côtes d’Armor).</text:span> </text:p>
      <text:p text:style-name="P6">Le prix de vente sera fixé à 0, 35 € / unité pour le masque pliable et 0, 42 € pour le masque moulé.</text:p>
      <text:p text:style-name="P10">Article 7 : <text:span text:style-name="T10">L’État</text:span><text:span text:style-name="T8"> s’engage à commander à l’entreprise, directement ou par l’UGAP, ou de tout autre acheteur, visé par le plan grippe, une quantité minimum de masques fixée comme suit : </text:span></text:p>
      <text:p text:style-name="P7">- 20 millions de masques pliables en 2006</text:p>
      <text:p text:style-name="P7">- 10 millions de <text:span text:style-name="T14">masques</text:span> moulés en 2006</text:p>
      <text:p text:style-name="P7">- 80 millions d<text:span text:style-name="T14">e </text:span>masques pliables en 2007</text:p>
      <text:p text:style-name="P7">- 60 millions de masques moulés en 2007</text:p>
      <text:p text:style-name="P7">- 30 <text:span text:style-name="T15">millions</text:span> de masques moulés <text:span text:style-name="T14">en 2008.</text:span></text:p>
      <text:p text:style-name="P12">Article 9 : <text:span text:style-name="T8">En période pré-pandémique, l’État pourra réquisitionner , en tant que de besoin, la production de l’entreprise</text:span> dans le cadre des dispositions réglementaires prévues par les textes en vigueur. </text:p>
      <text:p text:style-name="P12">Article 20 : La présente convention est conclue pour une période de 5 ans à compter …</text:p>
      <text:p text:style-name="P13"><text:span text:style-name="T14">Article 11 : </text:span><text:span text:style-name="T12">L’État assurera le renouvellement de son stock de masques arrivés à préemption.</text:span></text:p>
      <text:p text:style-name="P20"><text:span text:style-name="T27">*</text:span><text:span text:style-name="T26">les points importants de ce document ont été mis en gras par Michel Bli</text:span><text:span text:style-name="T28">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20:50:35.819000000</meta:creation-date>
    <meta:editing-duration>PT1H22M58S</meta:editing-duration>
    <meta:editing-cycles>4</meta:editing-cycles>
    <meta:generator>LibreOffice/6.1.3.2$Windows_X86_64 LibreOffice_project/86daf60bf00efa86ad547e59e09d6bb77c699acb</meta:generator>
    <dc:date>2020-04-20T18:45:19.668000000</dc:date>
    <meta:document-statistic meta:table-count="0" meta:image-count="0" meta:object-count="0" meta:page-count="2" meta:paragraph-count="33" meta:word-count="674" meta:character-count="4137" meta:non-whitespace-character-count="3479"/>
  </office:meta>
</office:document-meta>
</file>