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acd5" officeooo:paragraph-rsid="0004acd5"/>
    </style:style>
    <style:style style:name="P2" style:family="paragraph" style:parent-style-name="Standard">
      <style:text-properties fo:font-size="16pt" officeooo:rsid="0004acd5" officeooo:paragraph-rsid="0004acd5" style:font-size-asian="16pt" style:font-size-complex="16pt"/>
    </style:style>
    <style:style style:name="P3" style:family="paragraph" style:parent-style-name="Standard">
      <style:text-properties fo:font-size="12pt" officeooo:rsid="0004acd5" officeooo:paragraph-rsid="0004acd5" style:font-size-asian="10.5pt" style:font-size-complex="12pt"/>
    </style:style>
    <style:style style:name="P4" style:family="paragraph" style:parent-style-name="Standard">
      <style:text-properties fo:font-size="12pt" officeooo:rsid="00060124" officeooo:paragraph-rsid="00060124" style:font-size-asian="10.5pt" style:font-size-complex="12pt"/>
    </style:style>
    <style:style style:name="P5" style:family="paragraph" style:parent-style-name="Standard">
      <style:text-properties fo:font-size="12pt" officeooo:rsid="000768ae" officeooo:paragraph-rsid="000768ae" style:font-size-asian="10.5pt" style:font-size-complex="12pt"/>
    </style:style>
    <style:style style:name="P6" style:family="paragraph" style:parent-style-name="Standard">
      <style:text-properties fo:font-size="12pt" officeooo:rsid="00097969" officeooo:paragraph-rsid="00097969" style:font-size-asian="10.5pt" style:font-size-complex="12pt"/>
    </style:style>
    <style:style style:name="P7" style:family="paragraph" style:parent-style-name="Standard">
      <style:text-properties fo:font-size="12pt" officeooo:rsid="000bef1c" officeooo:paragraph-rsid="000bef1c" style:font-size-asian="10.5pt" style:font-size-complex="12pt"/>
    </style:style>
    <style:style style:name="P8" style:family="paragraph" style:parent-style-name="Standard">
      <style:text-properties fo:font-size="12pt" officeooo:rsid="00080d80" officeooo:paragraph-rsid="00080d80" style:font-size-asian="12pt" style:font-size-complex="12pt"/>
    </style:style>
    <style:style style:name="P9" style:family="paragraph" style:parent-style-name="Standard">
      <style:text-properties fo:font-size="12pt" officeooo:rsid="00090472" officeooo:paragraph-rsid="00090472" style:font-size-asian="12pt" style:font-size-complex="12pt"/>
    </style:style>
    <style:style style:name="P10" style:family="paragraph" style:parent-style-name="Standard">
      <style:text-properties fo:color="#c9211e" loext:opacity="100%" fo:font-size="12pt" officeooo:rsid="000768ae" officeooo:paragraph-rsid="000768ae" style:font-size-asian="10.5pt" style:font-size-complex="12pt"/>
    </style:style>
    <style:style style:name="P11" style:family="paragraph" style:parent-style-name="Standard">
      <style:text-properties fo:color="#c9211e" loext:opacity="100%" fo:font-size="12pt" officeooo:rsid="00094243" officeooo:paragraph-rsid="00094243" style:font-size-asian="10.5pt" style:font-size-complex="12pt"/>
    </style:style>
    <style:style style:name="P12" style:family="paragraph" style:parent-style-name="Standard">
      <style:text-properties fo:color="#c9211e" loext:opacity="100%" fo:font-size="12pt" officeooo:rsid="00097969" officeooo:paragraph-rsid="00097969" style:font-size-asian="10.5pt" style:font-size-complex="12pt"/>
    </style:style>
    <style:style style:name="P13" style:family="paragraph" style:parent-style-name="Standard">
      <style:text-properties fo:color="#c9211e" loext:opacity="100%" fo:font-size="12pt" officeooo:rsid="000ad289" officeooo:paragraph-rsid="000ad289" style:font-size-asian="10.5pt" style:font-size-complex="12pt"/>
    </style:style>
    <style:style style:name="P14" style:family="paragraph" style:parent-style-name="Standard">
      <style:text-properties fo:color="#c9211e" loext:opacity="100%" fo:font-size="16pt" officeooo:rsid="000768ae" officeooo:paragraph-rsid="000768ae" style:font-size-asian="16pt" style:font-size-complex="16pt"/>
    </style:style>
    <style:style style:name="P15" style:family="paragraph" style:parent-style-name="Standard">
      <style:text-properties style:use-window-font-color="true" loext:opacity="0%" fo:font-size="12pt" officeooo:rsid="00080d80" officeooo:paragraph-rsid="000768ae" style:font-size-asian="10.5pt" style:font-size-complex="12pt"/>
    </style:style>
    <style:style style:name="P16" style:family="paragraph" style:parent-style-name="Standard">
      <style:text-properties style:use-window-font-color="true" loext:opacity="0%" fo:font-size="12pt" officeooo:rsid="00097969" officeooo:paragraph-rsid="00094243" style:font-size-asian="10.5pt" style:font-size-complex="12pt"/>
    </style:style>
    <style:style style:name="P17" style:family="paragraph" style:parent-style-name="Standard">
      <style:text-properties style:use-window-font-color="true" loext:opacity="0%" fo:font-size="12pt" officeooo:rsid="00097969" officeooo:paragraph-rsid="00097969" style:font-size-asian="10.5pt" style:font-size-complex="12pt"/>
    </style:style>
    <style:style style:name="P18" style:family="paragraph" style:parent-style-name="Standard">
      <style:text-properties style:use-window-font-color="true" loext:opacity="0%" fo:font-size="12pt" officeooo:rsid="000ad289" officeooo:paragraph-rsid="00097969" style:font-size-asian="10.5pt" style:font-size-complex="12pt"/>
    </style:style>
    <style:style style:name="T1" style:family="text">
      <style:text-properties fo:font-size="16pt" style:font-size-asian="16pt" style:font-size-complex="16pt"/>
    </style:style>
    <style:style style:name="T2" style:family="text">
      <style:text-properties fo:color="#c9211e" loext:opacity="100%"/>
    </style:style>
    <style:style style:name="T3" style:family="text">
      <style:text-properties style:use-window-font-color="true" loext:opacity="0%"/>
    </style:style>
    <style:style style:name="T4" style:family="text">
      <style:text-properties style:use-window-font-color="true" loext:opacity="0%" officeooo:rsid="00080d80"/>
    </style:style>
    <style:style style:name="T5" style:family="text">
      <style:text-properties style:use-window-font-color="true" loext:opacity="0%" officeooo:rsid="00090472"/>
    </style:style>
    <style:style style:name="T6" style:family="text">
      <style:text-properties style:use-window-font-color="true" loext:opacity="0%" officeooo:rsid="00094243"/>
    </style:style>
    <style:style style:name="T7" style:family="text">
      <style:text-properties style:use-window-font-color="true" loext:opacity="0%" fo:font-size="12pt" officeooo:rsid="00094243" style:font-size-asian="10.5pt" style:font-size-complex="12pt"/>
    </style:style>
    <style:style style:name="T8" style:family="text">
      <style:text-properties style:use-window-font-color="true" loext:opacity="0%" officeooo:rsid="00097969"/>
    </style:style>
    <style:style style:name="T9" style:family="text">
      <style:text-properties style:use-window-font-color="true" loext:opacity="0%" officeooo:rsid="000ad289"/>
    </style:style>
    <style:style style:name="T10" style:family="text">
      <style:text-properties style:use-window-font-color="true" loext:opacity="0%" fo:font-weight="bold" style:font-weight-asian="bold" style:font-weight-complex="bold"/>
    </style:style>
    <style:style style:name="T11" style:family="text">
      <style:text-properties style:use-window-font-color="true" loext:opacity="0%" fo:font-weight="normal" style:font-weight-asian="normal" style:font-weight-complex="normal"/>
    </style:style>
    <style:style style:name="T12" style:family="text">
      <style:text-properties fo:color="#ff0000" loext:opacity="100%"/>
    </style:style>
    <style:style style:name="T13" style:family="text">
      <style:text-properties fo:color="#ff0000" loext:opacity="100%" officeooo:rsid="00080d80"/>
    </style:style>
    <style:style style:name="T14" style:family="text">
      <style:text-properties fo:color="#ff0000" loext:opacity="100%" fo:font-size="14pt" style:font-size-asian="14pt" style:font-size-complex="14pt"/>
    </style:style>
    <style:style style:name="T15" style:family="text">
      <style:text-properties fo:color="#ff0000" loext:opacity="100%" fo:font-size="14pt" officeooo:rsid="00080d80" style:font-size-asian="14pt" style:font-size-complex="14pt"/>
    </style:style>
    <style:style style:name="T16" style:family="text">
      <style:text-properties fo:color="#ff0000" loext:opacity="100%" fo:font-size="14pt" officeooo:rsid="00094243" style:font-size-asian="14pt" style:font-size-complex="14pt"/>
    </style:style>
    <style:style style:name="T17" style:family="text">
      <style:text-properties fo:color="#ff0000" loext:opacity="100%" officeooo:rsid="00094243"/>
    </style:style>
    <style:style style:name="T18" style:family="text">
      <style:text-properties fo:color="#ff0000" loext:opacity="100%" fo:font-size="12pt" officeooo:rsid="00094243" style:font-size-asian="10.5pt" style:font-size-complex="12pt"/>
    </style:style>
    <style:style style:name="T19" style:family="text">
      <style:text-properties officeooo:rsid="00090472"/>
    </style:style>
    <style:style style:name="T20" style:family="text">
      <style:text-properties fo:font-size="12pt" officeooo:rsid="00090472" style:font-size-asian="12pt" style:font-size-complex="12pt"/>
    </style:style>
    <style:style style:name="T21" style:family="text">
      <style:text-properties fo:font-weight="bold" style:font-weight-asian="bold" style:font-weight-complex="bold"/>
    </style:style>
    <style:style style:name="T22" style:family="text">
      <style:text-properties officeooo:rsid="000eb6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7"><text:span text:style-name="T21">Petite histoire d’une privatisation anticonstitutionnell</text:span>e <text:span text:style-name="T22">d’après</text:span> Prédations -L. Mauduit</text:p>
      <text:p text:style-name="P4"/>
      <text:p text:style-name="P4">Le<text:span text:style-name="T2"> 8 avril 1946</text:span>: EDF unifie les nombreuses sociétés privées de production, de transport et de distribution d’électricité, assumant une mission de service public considérée comme une priorité nationale. Il en est de même pour GDF.</text:p>
      <text:p text:style-name="P4"/>
      <text:p text:style-name="P1">Selon le 9e alinéa du préambule de la Constitution du <text:span text:style-name="T2">27 octobre 1646:</text:span></text:p>
      <text:p text:style-name="P1"><text:span text:style-name="T14">“tout bien, toute entreprise, dont l’exploitation a ou acquiert les caractères d’un service public national ou d’un monopole de fait, doit devenir la propriété de la collectivité.”</text:span><text:span text:style-name="T1"> </text:span><text:span text:style-name="T20">la privatisation d’EDF est anticonstitutionnelle.</text:span></text:p>
      <text:p text:style-name="P3"/>
      <text:p text:style-name="P8"><text:span text:style-name="T12">7 avril 2004, </text:span>Nicolas Sarkozy, ministre des finances, déclare devant l’Assemblée Nationale “le statut des agents d’EDF-GDF ne sera modifié ni aujourd’hui, ni demain, ni de près, ni de loin. Je leur demande de croire en la parole du gouvernement de la France […]. iL y a des limites à l’hypocrisie et au mensonge. <text:span text:style-name="T19">EDF-GDF ne sera pas privatisée, ni aujourd’hui, ni demain. Le gouvernement veut que l’Etat conserve la majorité des parts de cette grande entreprise.”</text:span></text:p>
      <text:p text:style-name="P9">EDF GDF se transforme en Société Anonyme.</text:p>
      <text:p text:style-name="P2"/>
      <text:p text:style-name="P4"><text:span text:style-name="T2">2005</text:span> début de la privatisation d’EDF sous le gouvernement de Dominique de Villepin.</text:p>
      <text:p text:style-name="P5">EDF, un des grands services publics créés à la veille de la libération </text:p>
      <text:p text:style-name="P5">EDF protège les citoyens des fluctuations du marché et de la logique des profits; c’est un instrument de a lutte contre la précarité.</text:p>
      <text:p text:style-name="P5">La privatisation ouvre la porte du secteur stratégique du nucléaire au privé.</text:p>
      <text:p text:style-name="P5">Malgré l’opposition générale à l’annonce de la privatisation, <text:span text:style-name="T2">le 21 novembre 2005,</text:span> le gouvernement met en vente 15% du capital d’EDF au prix de 32€ pour les particuliers: 4,8 millions de Français achètent des actions: l’Etat empoche 6,35 milliards € de recettes.</text:p>
      <text:p text:style-name="P6"><text:span text:style-name="T12">2006-2007</text:span> 6 000 suppressions d’emplois sont programmées.</text:p>
      <text:p text:style-name="P5"/>
      <text:p text:style-name="P10">1er juillet 2007,<text:span text:style-name="T3"> </text:span><text:span text:style-name="T4">résultat d’un long processus de déréglementation du marché de l’électricité, engagé par l’Union européenne, </text:span><text:span text:style-name="T3">les usagers peuvent choisir leur fournisseur. </text:span><text:span text:style-name="T4">Le marché de l’électricité est ouvert à la spéculation. </text:span><text:span text:style-name="T5">Résultat: guerre des prix et fuite massive des clients d’EDF </text:span><text:span text:style-name="T6">vers des opérateurs privés, qui, non soumis aux obligations de service public, n’investissent que dans les secteurs rentables.</text:span></text:p>
      <text:p text:style-name="P15"/>
      <text:p text:style-name="P14"><text:span text:style-name="T15">“</text:span><text:span text:style-name="T16">la privatisation n’est pas qu’un changement d’actionnaires, le public passant la main au privé ; c’est aussi la mort du service public et le dépeçage de l’entreprise”</text:span><text:span text:style-name="T17">.</text:span><text:span text:style-name="T18"> </text:span><text:span text:style-name="T7">Prédations <text:s/>L.M. p144</text:span></text:p>
      <text:p text:style-name="P15"/>
      <text:p text:style-name="P11"><text:span text:style-name="T13">j</text:span><text:span text:style-name="T12">anvier 2016</text:span><text:span text:style-name="T3">: les tarifs réglementés sont supprimés pour les entreprises grandes et moyennes. </text:span><text:span text:style-name="T8">Mesure peu à peu étendue aux petites entreprises et aux particuliers.</text:span></text:p>
      <text:p text:style-name="P16"/>
      <text:p text:style-name="P12"><text:span text:style-name="T3">Les difficultés financières s’accumulent : un endettement colossal : </text:span><text:span text:style-name="T9">40Mds €</text:span><text:span text:style-name="T3">.</text:span></text:p>
      <text:p text:style-name="P12"><text:span text:style-name="T3">-sauvetage d’AREVA <text:s/>+ reprise de </text:span><text:span text:style-name="T9">la </text:span><text:span text:style-name="T3">conception des réacteurs nucléaires : <text:s/>2,5 </text:span><text:span text:style-name="T9">M</text:span><text:span text:style-name="T3">ds <text:s/>€</text:span></text:p>
      <text:p text:style-name="P12"><text:span text:style-name="T3">-chantier de l’EPR Flamanville : 10,5 </text:span><text:span text:style-name="T9">M</text:span><text:span text:style-name="T3">ds <text:s/>€</text:span></text:p>
      <text:p text:style-name="P17">-participation d’EDF au programme d’enfouissement des déchets nucléaires à Bure estimé à 25Mds</text:p>
      <text:p text:style-name="P17">-projet d’EDF de construire 2 EPR en Grande Bretagne évalué à 25 Mds €</text:p>
      <text:p text:style-name="P12"><text:span text:style-name="T3">-”</text:span><text:span text:style-name="T9">le grand carénage” : maintenance et remise à niveau du parc nucléaire ~ 100 Mds €</text:span></text:p>
      <text:p text:style-name="P18"/>
      <text:p text:style-name="P13"><text:span text:style-name="T12">15 avril 2019 </text:span><text:span text:style-name="T3">révélations du Parisien: E Macron commande à l’APE le projet de scinder EDF en 2:</text:span></text:p>
      <text:p text:style-name="P13"><text:span text:style-name="T3">le </text:span><text:span text:style-name="T10">projet Hercule :</text:span><text:span text:style-name="T11"> privatiser les secteurs rentables... les énergies renouvelab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5.2$Windows_X86_64 LibreOffice_project/64390860c6cd0aca4beafafcfd84613dd9dfb63a</meta:generator>
    <dc:date>2021-09-22T09:21:44.206000000</dc:date>
    <meta:editing-duration>PT31M34S</meta:editing-duration>
    <meta:editing-cycles>9</meta:editing-cycles>
    <meta:document-statistic meta:table-count="0" meta:image-count="0" meta:object-count="0" meta:page-count="1" meta:paragraph-count="23" meta:word-count="503" meta:character-count="3202" meta:non-whitespace-character-count="2716"/>
  </office:meta>
</office:document-meta>
</file>