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Liberation Sans1" svg:font-family="'Liberation Sans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, Calibri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loext:opacity="100%" style:font-name="Liberation Sans1" fo:font-size="16pt" fo:language="fr" fo:country="FR" fo:font-weight="normal" officeooo:rsid="001cd16a" officeooo:paragraph-rsid="00d105fb" fo:background-color="transparent" style:font-name-asian="Liberation Sans1" style:font-size-asian="10.5pt" style:font-weight-asian="normal" style:font-name-complex="Liberation Sans1" style:font-weight-complex="normal"/>
    </style:style>
    <style:style style:name="P2" style:family="paragraph" style:parent-style-name="Standard">
      <style:paragraph-properties style:writing-mode="lr-tb"/>
      <style:text-properties officeooo:paragraph-rsid="00d105fb"/>
    </style:style>
    <style:style style:name="P3" style:family="paragraph" style:parent-style-name="Standard" style:master-page-name="Standard">
      <style:paragraph-properties style:page-number="auto" fo:break-before="page" style:writing-mode="lr-tb"/>
      <style:text-properties officeooo:paragraph-rsid="00d105fb"/>
    </style:style>
    <style:style style:name="T1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normal" officeooo:rsid="002a4a75" style:text-blinking="false" fo:background-color="#ffffff" loext:char-shading-value="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normal" officeooo:rsid="00d50ea5" style:text-blinking="false" fo:background-color="#ffffff" loext:char-shading-value="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0" loext:opacity="100%" style:font-name="Calibri" fo:font-size="20pt" fo:font-style="normal" fo:font-weight="bold" officeooo:rsid="002a4a75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loext:opacity="100%" style:font-name="Calibri" fo:font-size="20pt" fo:font-style="normal" fo:font-weight="bold" officeooo:rsid="00d333e0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loext:opacity="100%" style:font-name="Calibri" fo:font-size="13pt" fo:font-style="normal" fo:font-weight="normal" officeooo:rsid="002a4a75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loext:opacity="100%" style:font-name="Calibri" fo:font-size="13pt" fo:font-style="normal" fo:font-weight="normal" officeooo:rsid="00d0fb35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loext:opacity="100%" style:font-name="Calibri" fo:font-size="13pt" fo:font-style="normal" fo:font-weight="normal" officeooo:rsid="00d51f91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loext:opacity="100%" style:font-name="Calibri" fo:font-size="13pt" fo:font-style="normal" fo:font-weight="normal" officeooo:rsid="002c38bd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loext:opacity="100%" style:font-name="Calibri" fo:font-size="13pt" fo:font-style="normal" fo:font-weight="normal" officeooo:rsid="0028666e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loext:opacity="100%" style:font-name="Calibri" fo:font-size="13pt" fo:font-style="normal" fo:font-weight="normal" officeooo:rsid="00d333e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loext:opacity="100%" style:font-name="Calibri" fo:font-size="13pt" fo:font-style="normal" fo:font-weight="normal" officeooo:rsid="00255151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loext:opacity="100%" style:font-name="Calibri" fo:font-size="13pt" fo:font-style="normal" fo:font-weight="normal" officeooo:rsid="00272b87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loext:opacity="100%" style:font-name="Calibri" fo:font-size="13pt" fo:font-style="normal" fo:font-weight="normal" officeooo:rsid="002df596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loext:opacity="100%" style:font-name="Calibri" fo:font-size="13pt" fo:font-style="normal" fo:font-weight="normal" officeooo:rsid="00d2536c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loext:opacity="100%" style:font-name="Calibri" fo:font-size="13pt" fo:font-style="normal" fo:font-weight="normal" officeooo:rsid="002e6ed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loext:opacity="100%" style:font-name="Calibri" fo:font-size="13pt" fo:font-style="normal" fo:font-weight="normal" officeooo:rsid="00d50ea5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loext:opacity="100%" style:font-name="Calibri" fo:font-size="13pt" fo:font-style="normal" fo:font-weight="normal" officeooo:rsid="002064cc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loext:opacity="100%" style:text-position="0% 100%" style:font-name="Calibri" fo:font-size="13pt" fo:font-style="normal" fo:font-weight="normal" officeooo:rsid="00272b87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loext:opacity="100%" style:text-position="0% 100%" style:font-name="Calibri" fo:font-size="13pt" fo:font-style="normal" fo:font-weight="normal" officeooo:rsid="00cd268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loext:opacity="100%" style:text-position="0% 100%" style:font-name="Calibri" fo:font-size="13pt" fo:font-style="normal" fo:font-weight="normal" officeooo:rsid="002e6ede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loext:opacity="100%" style:text-position="0% 100%" style:font-name="Calibri" fo:font-size="13pt" fo:font-style="normal" fo:font-weight="normal" officeooo:rsid="00d2536c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loext:opacity="100%" style:text-position="0% 100%" style:font-name="Calibri" fo:font-size="13pt" fo:font-style="normal" fo:font-weight="normal" officeooo:rsid="00d333e0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Non aux caméras </text:span></text:span><text:span text:style-name="Strong_20_Emphasis"><text:span text:style-name="T4">sur la voie publique </text:span></text:span><text:span text:style-name="Strong_20_Emphasis"><text:span text:style-name="T3">à Lannion. </text:span></text:span></text:p>
      <text:p text:style-name="P2"><text:span text:style-name="Strong_20_Emphasis"><text:span text:style-name="T5">Nous déplorons </text:span></text:span><text:span text:style-name="Strong_20_Emphasis"><text:span text:style-name="T6">comme les habitants de notre ville </text:span></text:span><text:span text:style-name="Strong_20_Emphasis"><text:span text:style-name="T5">les cambriolages de commerçants lannionnais. </text:span></text:span></text:p>
      <text:p text:style-name="P2"><text:span text:style-name="Strong_20_Emphasis"><text:span text:style-name="T7">Mais, a</text:span></text:span><text:span text:style-name="Strong_20_Emphasis"><text:span text:style-name="T8">-</text:span></text:span><text:span text:style-name="Strong_20_Emphasis"><text:span text:style-name="T9">priori, </text:span></text:span><text:span text:style-name="Strong_20_Emphasis"><text:span text:style-name="T6">nous ne voyons</text:span></text:span><text:span text:style-name="Strong_20_Emphasis"><text:span text:style-name="T9"> pas bien ce qu’une vidéo de rue peut apporter en plus d’une caméra intérieure au magasin. <text:s/></text:span></text:span></text:p>
      <text:p text:style-name="P2"><text:span text:style-name="Strong_20_Emphasis"><text:span text:style-name="T7">Et on apprend que </text:span></text:span><text:span text:style-name="Strong_20_Emphasis"><text:span text:style-name="T10">l</text:span></text:span><text:span text:style-name="Strong_20_Emphasis"><text:span text:style-name="T11">a </text:span></text:span><text:span text:style-name="Strong_20_Emphasis"><text:span text:style-name="T12">municipalité</text:span></text:span><text:span text:style-name="Strong_20_Emphasis"><text:span text:style-name="T11"> </text:span></text:span><text:span text:style-name="Strong_20_Emphasis"><text:span text:style-name="T12">de Lannion </text:span></text:span><text:span text:style-name="Strong_20_Emphasis"><text:span text:style-name="T11">va « réfléchir » au sujet de </text:span></text:span><text:span text:style-name="Strong_20_Emphasis"><text:span text:style-name="T7">l’implantation de</text:span></text:span><text:span text:style-name="Strong_20_Emphasis"><text:span text:style-name="T11"> camér</text:span></text:span><text:span text:style-name="Strong_20_Emphasis"><text:span text:style-name="T12">a</text:span></text:span><text:span text:style-name="Strong_20_Emphasis"><text:span text:style-name="T11">s de </text:span></text:span><text:span text:style-name="Strong_20_Emphasis"><text:span text:style-name="T9">surveillance</text:span></text:span><text:span text:style-name="Strong_20_Emphasis"><text:span text:style-name="T11"> </text:span></text:span><text:span text:style-name="Strong_20_Emphasis"><text:span text:style-name="T6">dans l’espace public </text:span></text:span><text:span text:style-name="Strong_20_Emphasis"><text:span text:style-name="T10">(un sujet confié à un cabinet d’études?)</text:span></text:span><text:span text:style-name="Strong_20_Emphasis"><text:span text:style-name="T11">. </text:span></text:span></text:p>
      <text:p text:style-name="P2"><text:span text:style-name="Strong_20_Emphasis"><text:span text:style-name="T6">Rappelons que </text:span></text:span><text:span text:style-name="Strong_20_Emphasis"><text:span text:style-name="T9">l</text:span></text:span><text:span text:style-name="Strong_20_Emphasis"><text:span text:style-name="T11">a </text:span></text:span><text:span text:style-name="Strong_20_Emphasis"><text:span text:style-name="T9">vidéosurveillance</text:span></text:span><text:span text:style-name="Strong_20_Emphasis"><text:span text:style-name="T11"> </text:span></text:span><text:span text:style-name="Strong_20_Emphasis"><text:span text:style-name="T10">n’</text:span></text:span><text:span text:style-name="Strong_20_Emphasis"><text:span text:style-name="T6">est guère efficace car elle </text:span></text:span><text:span text:style-name="Strong_20_Emphasis"><text:span text:style-name="T11">n’est utile aux policiers et gendarmes que dan</text:span></text:span><text:span text:style-name="Strong_20_Emphasis"><text:span text:style-name="T9">s</text:span></text:span><text:span text:style-name="Strong_20_Emphasis"><text:span text:style-name="T11"> 1 à 2 % des cas </text:span></text:span><text:span text:style-name="Strong_20_Emphasis"><text:span text:style-name="T9">d’enquêtes. </text:span></text:span><text:span text:style-name="Strong_20_Emphasis"><text:span text:style-name="T10">En </text:span></text:span><text:span text:style-name="Strong_20_Emphasis"><text:span text:style-name="T11"><text:s/>pr</text:span></text:span><text:span text:style-name="Strong_20_Emphasis"><text:span text:style-name="T12">é</text:span></text:span><text:span text:style-name="Strong_20_Emphasis"><text:span text:style-name="T11">ventif, les camér</text:span></text:span><text:span text:style-name="Strong_20_Emphasis"><text:span text:style-name="T12">a</text:span></text:span><text:span text:style-name="Strong_20_Emphasis"><text:span text:style-name="T11">s ne font que </text:span></text:span><text:span text:style-name="Strong_20_Emphasis"><text:span text:style-name="T9">déplacer</text:span></text:span><text:span text:style-name="Strong_20_Emphasis"><text:span text:style-name="T11"> ailleurs l’activité délinquante.</text:span></text:span></text:p>
      <text:p text:style-name="P2"><text:span text:style-name="Strong_20_Emphasis"><text:span text:style-name="T12">L’ argent public pourrait être utilisé efficacement ailleurs, </text:span></text:span><text:span text:style-name="Strong_20_Emphasis"><text:span text:style-name="T13">dans la prévention ou sur le terrain</text:span></text:span><text:span text:style-name="Strong_20_Emphasis"><text:span text:style-name="T12"> (</text:span></text:span><text:span text:style-name="Strong_20_Emphasis"><text:span text:style-name="T6">un simple exemple : </text:span></text:span><text:span text:style-name="Strong_20_Emphasis"><text:span text:style-name="T12">une ville enquêtée de 19 000 habitants a dépensé <text:s/>320 000 € </text:span></text:span><text:span text:style-name="Strong_20_Emphasis"><text:span text:style-name="T14">en caméras, gestion, maintenance … </text:span></text:span><text:span text:style-name="Strong_20_Emphasis"><text:span text:style-name="T7">une somme non négligeable</text:span></text:span><text:span text:style-name="Strong_20_Emphasis"><text:span text:style-name="T9">).</text:span></text:span></text:p>
      <text:p text:style-name="P2"><text:span text:style-name="Strong_20_Emphasis"><text:span text:style-name="T14">Par ailleurs l</text:span></text:span><text:span text:style-name="Strong_20_Emphasis"><text:span text:style-name="T9">a Cour des </text:span></text:span><text:span text:style-name="Strong_20_Emphasis"><text:span text:style-name="T5">C</text:span></text:span><text:span text:style-name="Strong_20_Emphasis"><text:span text:style-name="T9">omptes </text:span></text:span><text:span text:style-name="Strong_20_Emphasis"><text:span text:style-name="T5">a conclu, après analyse des budgets de 3 villes (Lyon, Saint-Etienne, Nice), </text:span></text:span><text:span text:style-name="Strong_20_Emphasis"><text:span text:style-name="T14">que le </text:span></text:span><text:span text:style-name="Strong_20_Emphasis"><text:span text:style-name="T5">bilan </text:span></text:span><text:span text:style-name="Strong_20_Emphasis"><text:span text:style-name="T8">coûts</text:span></text:span><text:span text:style-name="Strong_20_Emphasis"><text:span text:style-name="T5">/</text:span></text:span><text:span text:style-name="Strong_20_Emphasis"><text:span text:style-name="T8">avantages</text:span></text:span><text:span text:style-name="Strong_20_Emphasis"><text:span text:style-name="T5"> </text:span></text:span><text:span text:style-name="Strong_20_Emphasis"><text:span text:style-name="T14">était </text:span></text:span><text:span text:style-name="Strong_20_Emphasis"><text:span text:style-name="T5">très défavorable.</text:span></text:span></text:p>
      <text:p text:style-name="P2"><text:span text:style-name="Strong_20_Emphasis"><text:span text:style-name="T18">La démagogie politique pollue gravement le débat sur l’insécurité : </text:span></text:span><text:span text:style-name="Strong_20_Emphasis"><text:span text:style-name="T19">ainsi </text:span></text:span><text:span text:style-name="Strong_20_Emphasis"><text:span text:style-name="T20">des villages tranquilles de 300 habitants se sont équipés ! </text:span></text:span><text:span text:style-name="Strong_20_Emphasis"><text:span text:style-name="T19">C’est u</text:span></text:span><text:span text:style-name="Strong_20_Emphasis"><text:span text:style-name="T20">n secteur où le lobbying et le business sont intenses </text:span></text:span><text:span text:style-name="Strong_20_Emphasis"><text:span text:style-name="T21">(</text:span></text:span><text:span text:style-name="Strong_20_Emphasis"><text:span text:style-name="T22">re</text:span></text:span><text:span text:style-name="Strong_20_Emphasis"><text:span text:style-name="T21">voir </text:span></text:span><text:span text:style-name="Strong_20_Emphasis"><text:span text:style-name="T22">l</text:span></text:span><text:span text:style-name="Strong_20_Emphasis"><text:span text:style-name="T21">e documentaire diffusé </text:span></text:span><text:span text:style-name="Strong_20_Emphasis"><text:span text:style-name="T22">le</text:span></text:span><text:span text:style-name="Strong_20_Emphasis"><text:span text:style-name="T21"> 5 janvier sur France 5</text:span></text:span><text:span text:style-name="Strong_20_Emphasis"><text:span text:style-name="T22">).</text:span></text:span><text:span text:style-name="Strong_20_Emphasis"><text:span text:style-name="T20"> </text:span></text:span></text:p>
      <text:p text:style-name="P2"><text:span text:style-name="Strong_20_Emphasis"><text:span text:style-name="T10">L</text:span></text:span><text:span text:style-name="Strong_20_Emphasis"><text:span text:style-name="T15">a CNIL </text:span></text:span><text:span text:style-name="Strong_20_Emphasis"><text:span text:style-name="T10">(Commission National</text:span></text:span><text:span text:style-name="Strong_20_Emphasis"><text:span text:style-name="T7">e</text:span></text:span><text:span text:style-name="Strong_20_Emphasis"><text:span text:style-name="T10"> Informatique et Liberté) </text:span></text:span><text:span text:style-name="Strong_20_Emphasis"><text:span text:style-name="T15">ne contrôle que 0,7 % des mise</text:span></text:span><text:span text:style-name="Strong_20_Emphasis"><text:span text:style-name="T10">s</text:span></text:span><text:span text:style-name="Strong_20_Emphasis"><text:span text:style-name="T15"> en place de vidéos et constate de nombreuses entorses aux lois et règlements. </text:span></text:span></text:p>
      <text:p text:style-name="P2"><text:span text:style-name="Strong_20_Emphasis"><text:span text:style-name="T15">Nous défendons nos libertés individuelles et le respect de notre vie privée. </text:span></text:span><text:span text:style-name="Strong_20_Emphasis"><text:span text:style-name="T10">Les dérives augmenteront avec l</text:span></text:span><text:span text:style-name="Strong_20_Emphasis"><text:span text:style-name="T7">e « progrès » de l</text:span></text:span><text:span text:style-name="Strong_20_Emphasis"><text:span text:style-name="T10">a technologie</text:span></text:span><text:span text:style-name="Strong_20_Emphasis"><text:span text:style-name="T15"> : </text:span></text:span><text:span text:style-name="Strong_20_Emphasis"><text:span text:style-name="T10">aujourd’hui quelques caméras gérées par des individus assermentés, demain des centaines gérées par de l’IA (</text:span></text:span><text:span text:style-name="Strong_20_Emphasis"><text:span text:style-name="T15">« intelligence artificielle »)</text:span></text:span><text:span text:style-name="Strong_20_Emphasis"><text:span text:style-name="T10">, p</text:span></text:span><text:span text:style-name="Strong_20_Emphasis"><text:span text:style-name="T8">uis <text:s/>viendront les drones, la reconnaissance faciale ... </text:span></text:span></text:p>
      <text:p text:style-name="P2"><text:span text:style-name="Strong_20_Emphasis"><text:span text:style-name="T16">Tout un chacun sera surveillé et considéré comme un délinquant ou un terroriste en puissance. </text:span></text:span><text:span text:style-name="Strong_20_Emphasis"><text:span text:style-name="T7">C’est cela que nous voulons ?</text:span></text:span></text:p>
      <text:p text:style-name="P2"><text:span text:style-name="Strong_20_Emphasis"><text:span text:style-name="T11">L</text:span></text:span><text:span text:style-name="Strong_20_Emphasis"><text:span text:style-name="T17">a </text:span></text:span><text:span text:style-name="Strong_20_Emphasis"><text:span text:style-name="T11">gauche gestionnaire municipale </text:span></text:span><text:span text:style-name="Strong_20_Emphasis"><text:span text:style-name="T17">s’</text:span></text:span><text:span text:style-name="Strong_20_Emphasis"><text:span text:style-name="T11">honorerait de pas suivre la droite sécuritaire </text:span></text:span><text:span text:style-name="Strong_20_Emphasis"><text:span text:style-name="T5">(Estrosi, Sarkozy, Balkany) </text:span></text:span><text:span text:style-name="Strong_20_Emphasis"><text:span text:style-name="T11">sur son terrain de prédilection. <text:s/></text:span></text:span></text:p>
      <text:p text:style-name="P2"><text:span text:style-name="Strong_20_Emphasis"><text:span text:style-name="T5">ECAP Lannion-Trégor</text:span></text:span></text:p>
      <text:p text:style-name="P1"><text:span text:style-name="Strong_20_Emphasis"><text:span text:style-name="T1">Lannion, le </text:span></text:span><text:span text:style-name="Strong_20_Emphasis"><text:span text:style-name="T2">13</text:span></text:span><text:span text:style-name="Strong_20_Emphasis"><text:span text:style-name="T1"> janvier 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Liberation Sans1" svg:font-family="'Liberation Sans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, Calibri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.176cm" fo:margin-bottom="0cm" style:contextual-spacing="true" fo:text-indent="1.249cm" style:auto-text-indent="false"/>
      <style:text-properties fo:color="#000000" loext:opacity="100%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ustitr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Standar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font-name-complex="FreeSans" style:font-family-complex="FreeSans, 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WW-Standard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30z0" style:family="text">
      <style:text-properties fo:font-size="12pt" style:font-size-asian="12pt" style:font-size-complex="12pt"/>
    </style:style>
    <style:style style:name="q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fo:font-size="12pt" style:font-size-asian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m-inter-titre" style:family="text"/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/>
    <style:style style:name="gl_5f_mot" style:display-name="gl_mot" style:family="text"/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itre_20_4_20_Car" style:display-name="Titre 4 C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-Haut_20_du_20_formulaire_20_Car" style:display-name="z-Haut du formulaire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yiv8406610843" style:family="text"/>
    <style:style style:name="Corps_20_de_20_texte_20_Car" style:display-name="Corps de texte Car" style:family="text">
      <style:text-properties fo:font-size="14pt" style:font-size-asian="14pt"/>
    </style:style>
    <style:style style:name="WW8Num24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author" style:family="text" style:parent-style-name="Default_20_Paragraph_20_Font"/>
    <style:style style:name="legend" style:family="text" style:parent-style-name="Default_20_Paragraph_20_Font"/>
    <style:style style:name="WW8Num73z0" style:family="text">
      <style:text-properties fo:font-size="12pt" style:font-size-asian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0T10:10:09.171000000</dc:date>
    <dc:creator>BLIN michel</dc:creator>
    <meta:editing-duration>PT6H3M46S</meta:editing-duration>
    <meta:editing-cycles>156</meta:editing-cycles>
    <meta:generator>LibreOffice/7.0.4.2$Windows_X86_64 LibreOffice_project/dcf040e67528d9187c66b2379df5ea4407429775</meta:generator>
    <meta:printed-by>BLIN michel</meta:printed-by>
    <meta:print-date>2020-06-29T16:53:23.478000000</meta:print-date>
    <meta:document-statistic meta:table-count="0" meta:image-count="0" meta:object-count="0" meta:page-count="1" meta:paragraph-count="14" meta:word-count="340" meta:character-count="2143" meta:non-whitespace-character-count="1804"/>
  </office:meta>
</office:document-meta>
</file>